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8D8D8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8D8D8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D8D8D8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;&quot;非二元性別&quot;)">
          <table:help-message/>
          <table:error-message table:display="true"/>
        </table:content-validation>
      </table:content-validations>
      <table:table table:name="OO學校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8" table:number-rows-spanned="1" table:style-name="ce21">
            <text:p>新北市114年度國民小學教職員排球賽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0">
            <text:p>主要報名學校：</text:p>
          </table:table-cell>
          <table:covered-table-cell/>
          <table:table-cell table:style-name="ce2"/>
          <table:table-cell office:value-type="string" table:style-name="ce3">
            <text:p>領隊：</text:p>
          </table:table-cell>
          <table:table-cell table:style-name="ce2"/>
          <table:table-cell office:value-type="string" table:style-name="ce4">
            <text:p>管理：</text:p>
          </table:table-cell>
          <table:table-cell table:style-name="ce2"/>
          <table:table-cell office:value-type="string" table:number-columns-spanned="1" table:number-rows-spanned="3" table:style-name="ce41">
            <text:p>提醒：此黑粗體框格<text:span text:style-name="T2">可填可不填</text:span><text:span text:style-name="T3">，主要填寫至google表單即可。</text:span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隊伍名稱：</text:p>
          </table:table-cell>
          <table:covered-table-cell/>
          <table:table-cell table:style-name="ce5"/>
          <table:table-cell office:value-type="string" table:style-name="ce6">
            <text:p>執行教練：</text:p>
          </table:table-cell>
          <table:table-cell table:style-name="ce7"/>
          <table:table-cell office:value-type="string" table:style-name="ce6">
            <text:p>教練：</text:p>
          </table:table-cell>
          <table:table-cell table:style-name="ce8"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3">
            <text:p>連絡電話：</text:p>
          </table:table-cell>
          <table:covered-table-cell/>
          <table:table-cell table:style-name="ce9"/>
          <table:table-cell office:value-type="string" table:style-name="ce10">
            <text:p>聯絡手機：</text:p>
          </table:table-cell>
          <table:table-cell table:number-columns-repeated="3" table:style-name="ce9"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比賽隊伍成員資料名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">
            <text:p>次序</text:p>
          </table:table-cell>
          <table:table-cell office:value-type="string" table:number-columns-spanned="1" table:number-rows-spanned="2" table:style-name="ce39">
            <text:p>職稱</text:p>
          </table:table-cell>
          <table:table-cell office:value-type="string" table:style-name="ce11">
            <text:p>選手姓名</text:p>
          </table:table-cell>
          <table:table-cell office:value-type="string" table:style-name="ce11">
            <text:p>職務別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style-name="ce11">
            <text:p>服務學校</text:p>
          </table:table-cell>
          <table:table-cell office:value-type="string" table:number-columns-spanned="2" table:number-rows-spanned="2" table:style-name="ce39">
            <text:p>備 <text:s/>註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2">
            <text:p>填寫範例：王大明</text:p>
          </table:table-cell>
          <table:table-cell office:value-type="string" table:style-name="ce12">
            <text:p>填寫範例：校長</text:p>
          </table:table-cell>
          <table:covered-table-cell/>
          <table:table-cell office:value-type="string" table:style-name="ce12">
            <text:p>填寫範例：彭福國小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隊長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隊員</text:p>
          </table:table-cell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11"/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11"/>
          <table:table-cell table:number-columns-repeated="2" table:style-name="ce13"/>
          <table:table-cell table:content-validation-name="val1" table:style-name="ce14"/>
          <table:table-cell table:style-name="ce13"/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6">
            <text:p>感謝老師您的填寫與報名，下載並填寫此份報名表後，</text:p>
            <text:p><text:span text:style-name="T4">請</text:span><text:span text:style-name="T5">上傳</text:span><text:span text:style-name="T4">至google表單(新北市114年度國民小學教職員排球賽報名表單)內</text:span><text:span text:style-name="T6"/></text:p>
            <text:p><text:span text:style-name="T6">若有需要協助歡迎來電至：02-2681-2625轉820 教務處 謝主任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965" table:style-name="ro4">
          <table:table-cell table:number-columns-repeated="16384"/>
        </table:table-row>
        <table:table-row table:number-rows-repeated="10475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教職員排球賽</dc:title>
    <meta:initial-creator>謝聖國</meta:initial-creator>
    <dc:creator>聖國 謝</dc:creator>
    <meta:creation-date>2024-09-13T00:58:26Z</meta:creation-date>
    <dc:date>2025-09-17T02:21:10Z</dc:date>
  </office:meta>
</office:document-meta>
</file>